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left="1.136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style:paragraph-properties fo:margin-left="3.747cm" fo:margin-right="0cm" fo:text-align="center" style:justify-single-word="false" fo:text-indent="-3.747cm" style:auto-text-indent="false">
        <style:tab-stops>
          <style:tab-stop style:position="10.266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margin-left="3.747cm" fo:margin-right="0cm" fo:text-align="center" style:justify-single-word="false" fo:text-indent="-3.747cm" style:auto-text-indent="false"/>
      <style:text-properties style:font-name="Arial1" fo:font-size="14pt" style:font-size-asian="14pt" style:font-name-complex="Arial2" style:font-size-complex="14pt"/>
    </style:style>
    <style:style style:name="P8" style:family="paragraph" style:parent-style-name="Standard">
      <style:paragraph-properties fo:margin-left="3.747cm" fo:margin-right="0cm" fo:text-align="center" style:justify-single-word="false" fo:text-indent="-3.747cm" style:auto-text-indent="false">
        <style:tab-stops>
          <style:tab-stop style:position="10.266cm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P9" style:family="paragraph" style:parent-style-name="Standard">
      <style:paragraph-properties fo:margin-left="3.747cm" fo:margin-right="0cm" fo:text-indent="-3.747cm" style:auto-text-indent="false">
        <style:tab-stops>
          <style:tab-stop style:position="3.895cm"/>
          <style:tab-stop style:position="8.5cm" style:type="center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P13" style:family="paragraph" style:parent-style-name="Standard">
      <style:paragraph-properties fo:text-align="center" style:justify-single-word="false" fo:background-color="#66ffff">
        <style:tab-stops>
          <style:tab-stop style:position="0cm"/>
        </style:tab-stops>
        <style:background-image/>
      </style:paragraph-properties>
      <style:text-properties style:font-name="Arial1" fo:font-size="16pt" style:font-size-asian="16pt" style:font-name-complex="Arial2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Constitution du CD 2022 du CSAETB ( SSA de Tours/Blois) </text:p>
      <text:p text:style-name="P2"/>
      <text:p text:style-name="P2"/>
      <text:p text:style-name="P2"/>
      <text:p text:style-name="P2"/>
      <text:p text:style-name="P5">Président : Jean-Luc CERCEAU</text:p>
      <text:p text:style-name="P7">tel 06 22 39 85 86</text:p>
      <text:p text:style-name="P3"><text:a xlink:type="simple" xlink:href="mailto:jl.cerceau@club-internet.fr" text:style-name="Internet_20_link" text:visited-style-name="Visited_20_Internet_20_Link"><text:span text:style-name="T2">jl.cerceau@club-internet.fr</text:span></text:a></text:p>
      <text:p text:style-name="P7">responsable activité avion</text:p>
      <text:p text:style-name="P7"/>
      <text:p text:style-name="P7"/>
      <text:p text:style-name="P5">Trésorier : Patrick LE BIAN</text:p>
      <text:p text:style-name="P7">tel 06 16 72 71 24</text:p>
      <text:p text:style-name="P7">patrick.lebian@sfr.fr</text:p>
      <text:p text:style-name="P7"/>
      <text:p text:style-name="P7"/>
      <text:p text:style-name="P6">Secrétaire : Christian RAFFAITIN</text:p>
      <text:p text:style-name="P8">tel 06 71 56 87 43</text:p>
      <text:p text:style-name="P8">raffaitin.christian@wanadoo.fr</text:p>
      <text:p text:style-name="P8"/>
      <text:p text:style-name="P8"/>
      <text:p text:style-name="P5">Responsable activité ULM : Matthieu PETIT</text:p>
      <text:p text:style-name="P7">tel 06 08 72 54 57</text:p>
      <text:p text:style-name="P7">matt37petit@hotmail.com</text:p>
      <text:p text:style-name="P7"/>
      <text:p text:style-name="P7"/>
      <text:p text:style-name="P9"><text:tab/><text:span text:style-name="T1">Responsable activité Parachutisme : David LEON</text:span></text:p>
      <text:p text:style-name="P9"><text:tab/><text:tab/>tel : 06 85 72 5 84 63</text:p>
      <text:p text:style-name="P9"><text:tab/><text:tab/>para.anegcsaetb@gmail.com</text:p>
      <text:p text:style-name="P9"/>
      <text:p text:style-name="P9"/>
      <text:p text:style-name="P7"/>
      <text:p text:style-name="P11"/>
      <text:p text:style-name="P11"/>
      <text:p text:style-name="P7"/>
      <text:p text:style-name="P12"/>
      <text:p text:style-name="P12"/>
      <text:p text:style-name="P12"><text:tab/><text:tab/><text:tab/><text:tab/><text:tab/><text:bookmark text:name="_GoBack"/></text:p>
      <text:p text:style-name="P12">.</text:p>
      <text:p text:style-name="P12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30T19:47:54.20</meta:creation-date>
    <meta:editing-duration>PT11M39S</meta:editing-duration>
    <meta:editing-cycles>4</meta:editing-cycles>
    <meta:generator>OpenOffice/4.1.1$Win32 OpenOffice.org_project/411m6$Build-9775</meta:generator>
    <meta:initial-creator>jean-luc cerceau</meta:initial-creator>
    <dc:date>2022-03-30T20:14:59.62</dc:date>
    <dc:creator>jean-luc cerceau</dc:creator>
    <meta:document-statistic meta:table-count="0" meta:image-count="0" meta:object-count="0" meta:page-count="1" meta:paragraph-count="19" meta:word-count="76" meta:character-count="487"/>
  </office:meta>
</office:document-meta>
</file>